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224d9" officeooo:paragraph-rsid="001224d9"/>
    </style:style>
    <style:style style:name="P2" style:family="paragraph" style:parent-style-name="Standard">
      <style:paragraph-properties fo:text-align="justify" style:justify-single-word="false"/>
      <style:text-properties fo:language="en" fo:country="US" fo:font-weight="bold" officeooo:rsid="001224d9" officeooo:paragraph-rsid="001224d9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en" fo:country="US" fo:font-weight="normal" officeooo:rsid="001224d9" officeooo:paragraph-rsid="001224d9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tyle="italic" fo:font-weight="normal" officeooo:rsid="00132940" officeooo:paragraph-rsid="00132940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1224d9" officeooo:paragraph-rsid="001224d9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language="en" fo:country="US" fo:font-style="normal" style:text-underline-style="none" fo:font-weight="normal" officeooo:rsid="001224d9" officeooo:paragraph-rsid="001224d9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language="en" fo:country="US" fo:font-style="normal" style:text-underline-style="none" fo:font-weight="normal" officeooo:rsid="00132940" officeooo:paragraph-rsid="001224d9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language="en" fo:country="US" fo:font-style="normal" style:text-underline-style="none" fo:font-weight="normal" officeooo:rsid="00132940" officeooo:paragraph-rsid="00132940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language="en" fo:country="US" fo:font-style="normal" style:text-underline-style="none" fo:font-weight="bold" officeooo:rsid="00132940" officeooo:paragraph-rsid="00132940" style:font-style-asian="normal" style:font-weight-asian="bold" style:font-style-complex="normal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language="en" fo:country="US" fo:font-style="normal" style:text-underline-style="none" fo:font-weight="bold" officeooo:rsid="00132940" officeooo:paragraph-rsid="00132940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language="en" fo:country="US" fo:font-style="normal" style:text-underline-style="none" fo:font-weight="bold" officeooo:rsid="00141494" officeooo:paragraph-rsid="00141494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language="en" fo:country="US" fo:font-weight="bold" officeooo:rsid="001224d9" officeooo:paragraph-rsid="001224d9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language="en" fo:country="US" fo:font-weight="bold" officeooo:rsid="00141494" officeooo:paragraph-rsid="00141494" style:font-weight-asian="bold" style:font-weight-complex="bold"/>
    </style:style>
    <style:style style:name="P14" style:family="paragraph" style:parent-style-name="Standard" style:list-style-name="L2">
      <style:paragraph-properties fo:text-align="justify" style:justify-single-word="false"/>
      <style:text-properties fo:language="en" fo:country="US" fo:font-style="italic" style:text-underline-style="none" fo:font-weight="normal" officeooo:rsid="00132940" officeooo:paragraph-rsid="00132940" style:font-style-asian="italic" style:font-weight-asian="normal" style:font-style-complex="italic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fo:language="en" fo:country="US" fo:font-style="italic" style:text-underline-style="none" fo:font-weight="normal" officeooo:rsid="00138643" officeooo:paragraph-rsid="00138643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fo:language="en" fo:country="US" fo:font-style="italic" style:text-underline-style="none" fo:font-weight="normal" officeooo:rsid="00138643" officeooo:paragraph-rsid="00138643" style:font-style-asian="italic" style:font-weight-asian="normal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fo:language="en" fo:country="US" fo:font-style="italic" style:text-underline-style="none" fo:font-weight="normal" officeooo:rsid="00141494" officeooo:paragraph-rsid="00141494" style:font-style-asian="italic" style:font-weight-asian="normal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41494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style="italic" style:text-underline-style="none" officeooo:rsid="00132940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fo:font-style="normal" style:text-underline-style="none" officeooo:rsid="00132940" style:font-style-asian="normal" style:font-style-complex="normal"/>
    </style:style>
    <style:style style:name="T11" style:family="text">
      <style:text-properties style:text-position="super 58%" fo:font-style="normal" style:text-underline-style="none" style:font-style-asian="normal" style:font-style-complex="normal"/>
    </style:style>
    <style:style style:name="T12" style:family="text">
      <style:text-properties fo:language="en" fo:country="US" style:text-underline-style="none"/>
    </style:style>
    <style:style style:name="T13" style:family="text">
      <style:text-properties fo:language="en" fo:country="US" style:text-underline-style="none" fo:font-weight="bold" style:font-weight-asian="bold" style:font-weight-complex="bold"/>
    </style:style>
    <style:style style:name="T14" style:family="text">
      <style:text-properties officeooo:rsid="00141494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4">09 – 10 maja </text:span>2020 r. <text:s/>Język Angielski </text:p>
      <text:p text:style-name="P1"/>
      <text:p text:style-name="P1">Witam Kochani, </text:p>
      <text:p text:style-name="P1"/>
      <text:p text:style-name="P1">W<text:span text:style-name="T14">ażnym aspektem na egzaminie maturalnym jest </text:span>list formaln<text:span text:style-name="T14">y</text:span> '<text:span text:style-name="T1">A letter <text:s/>of application'. </text:span><text:span text:style-name="T2"><text:s/></text:span><text:span text:style-name="T3">C</text:span><text:span text:style-name="T2">hciałabym Wam zaprezentować </text:span><text:span text:style-name="T3">ważniejsze </text:span><text:span text:style-name="T2">szczegóły dotyczące tego zagadnienia. </text:span></text:p>
      <text:p text:style-name="P5"/>
      <text:p text:style-name="P2">Part A</text:p>
      <text:p text:style-name="P2">Read the letter of application. Try to define in your own words what a particular part of this letter is about. Write your ideas under the text.</text:p>
      <text:p text:style-name="P13">Przeczytaj list. Spróbuj własnymi słowami powiedzieć czego dotyczy każdy akapit.</text:p>
      <text:p text:style-name="P2"/>
      <text:p text:style-name="P2">Dear Sir or Madam, </text:p>
      <text:p text:style-name="P2"/>
      <text:p text:style-name="P3">With <text:span text:style-name="T4">reference to </text:span><text:span text:style-name="T7">your advertisement in yesterday's </text:span><text:span text:style-name="T8">Devonshire Times</text:span><text:span text:style-name="T9">, I would like to </text:span><text:span text:style-name="T5">apply for </text:span><text:span text:style-name="T9">the position of office helper. </text:span><text:span text:style-name="T5">At the moment, </text:span><text:span text:style-name="T9">I am in my final year at school, and I will be available to start work from 1</text:span><text:span text:style-name="T11">st</text:span><text:span text:style-name="T9"> June. I really need this job because I want to earn some money to go on holiday.</text:span></text:p>
      <text:p text:style-name="P6"/>
      <text:p text:style-name="P3"><text:span text:style-name="T9">I am </text:span><text:span text:style-name="T5">particularly interested in </text:span><text:span text:style-name="T9">your company because I hope to study architecture at university. </text:span><text:span text:style-name="T5">I attach my CV </text:span><text:span text:style-name="T9">for your information. As you will see, I worked on a building site last summer. It was a bit hard, but I got a really good suntan. </text:span></text:p>
      <text:p text:style-name="P6"/>
      <text:p text:style-name="P3"><text:span text:style-name="T9">I do not have much experience of office work, but I am a fast learner. I have good communication skills and I enjoy working as part of a team. </text:span><text:span text:style-name="T5">For three reasons, </text:span><text:span text:style-name="T9">I feel I would be a suitable candidate for the job you are advertising. </text:span></text:p>
      <text:p text:style-name="P6"/>
      <text:p text:style-name="P3"><text:span text:style-name="T9">I can be available for interview </text:span><text:span text:style-name="T6">at any time. </text:span><text:span text:style-name="T10">I have listed my contact details on my CV. Please do not call me before ten o'clock in the morning.</text:span></text:p>
      <text:p text:style-name="P7"/>
      <text:p text:style-name="P8">I look forward to hearing from you.</text:p>
      <text:p text:style-name="P8"/>
      <text:p text:style-name="P9">Yours faithfully,</text:p>
      <text:p text:style-name="P9"/>
      <text:p text:style-name="P9">Richard Dawson</text:p>
      <text:p text:style-name="P9"/>
      <text:p text:style-name="P9">Important notes for you: </text:p>
      <text:list xml:id="list3112457822527700827" text:style-name="L1">
        <text:list-item>
          <text:p text:style-name="P10">when you write to someone, please remember about addresses</text:p>
        </text:list-item>
        <text:list-item>
          <text:p text:style-name="P10">write date</text:p>
        </text:list-item>
        <text:list-item>
          <text:p text:style-name="P10">write the phrase: Dear Sir if you don't know the name of a person whom you are writing to and the final phrase will be 'Yours faithfully'</text:p>
        </text:list-item>
        <text:list-item>
          <text:p text:style-name="P10">write the final sentence starting with 'I look forward to hearing from you soon'.</text:p>
        </text:list-item>
      </text:list>
      <text:p text:style-name="P9"/>
      <text:p text:style-name="P9">Part B</text:p>
      <text:p text:style-name="P9">Read the sentences below. They provide a kind of a tip for writing formal letters. Which phrases in italics in the text above complete the examples correctly?</text:p>
      <text:p text:style-name="P11">Uzupełnij zdania właściwym wyrażeniem z tekstu (chodzi o wyrażenia napisane pismem pochyłym).</text:p>
      <text:p text:style-name="P9"/>
      <text:p text:style-name="P9">A job application</text:p>
      <text:list xml:id="list7282644317987152221" text:style-name="L2">
        <text:list-item>
          <text:p text:style-name="P14">Say where you saw the advert</text:p>
          <text:p text:style-name="P14">I am writing in connection with your advertisement in….</text:p>
        </text:list-item>
      </text:list>
      <text:p text:style-name="P4"><text:span text:style-name="T12"><text:tab/>With </text:span><text:span text:style-name="T13">reference to </text:span><text:span text:style-name="T12">your advertisement in….</text:span></text:p>
      <text:list xml:id="list140323673831386" text:continue-numbering="true" text:style-name="L2">
        <text:list-item>
          <text:p text:style-name="P14"><text:soft-page-break/>Say why you are writing</text:p>
          <text:p text:style-name="P14">I am writing to express my interest in the position of…..</text:p>
          <text:p text:style-name="P14">I would like to……………………...the position of….</text:p>
        </text:list-item>
        <text:list-item>
          <text:p text:style-name="P14">Say what you are doing now</text:p>
          <text:p text:style-name="P14">Currently, I am …../At ……………., I am...</text:p>
        </text:list-item>
        <text:list-item>
          <text:p text:style-name="P14">Give reasons why you are interested in the job</text:p>
          <text:p text:style-name="P14">I found your advertisement very interesting because…</text:p>
          <text:p text:style-name="P14">I am…………………..your company </text:p>
        </text:list-item>
        <text:list-item>
          <text:p text:style-name="P15">Mention your CV and any relevant work experience</text:p>
          <text:p text:style-name="P15">I have some experience of…../I worked for ...as…/</text:p>
          <text:p text:style-name="P15">I ………………..for your information.</text:p>
        </text:list-item>
        <text:list-item>
          <text:p text:style-name="P15">Give reasons why you are a suitable candidate for the job</text:p>
          <text:p text:style-name="P15">I would be a suitable candidate for the job because…./</text:p>
          <text:p text:style-name="P15">………………………., I feel I would be a suitable candidate for the job you are advertising.</text:p>
        </text:list-item>
        <text:list-item>
          <text:p text:style-name="P15">Say when you are available for interview</text:p>
          <text:p text:style-name="P15">I can be available for the interview ……………</text:p>
        </text:list-item>
      </text:list>
      <text:p text:style-name="P16"/>
      <text:p text:style-name="P17">Możecie Państwo napisać list formalny według własnego pomysłu w <text:s/>odniesieniu do aspektu 'Podanie o pracę'.</text:p>
      <text:p text:style-name="P16">Pozdrawiam Was kochani <text:span text:style-name="T14">Państwo</text:span></text:p>
      <text:list xml:id="list140324721018250" text:continue-numbering="true" text:style-name="L2">
        <text:list-header>
          <text:p text:style-name="P14"/>
        </text:list-header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14:51:00.591000000</meta:creation-date>
    <dc:date>2020-05-04T14:03:22.679000000</dc:date>
    <meta:editing-duration>PT18M11S</meta:editing-duration>
    <meta:editing-cycles>2</meta:editing-cycles>
    <meta:generator>LibreOffice/5.0.0.5$Windows_x86 LibreOffice_project/1b1a90865e348b492231e1c451437d7a15bb262b</meta:generator>
    <meta:document-statistic meta:table-count="0" meta:image-count="0" meta:object-count="0" meta:page-count="2" meta:paragraph-count="45" meta:word-count="550" meta:character-count="3042" meta:non-whitespace-character-count="2545"/>
  </office:meta>
</office:document-meta>
</file>