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4500a" officeooo:paragraph-rsid="0014500a"/>
    </style:style>
    <style:style style:name="P2" style:family="paragraph" style:parent-style-name="Standard">
      <style:paragraph-properties fo:text-align="justify" style:justify-single-word="false"/>
      <style:text-properties officeooo:rsid="0014500a" officeooo:paragraph-rsid="0014500a"/>
    </style:style>
    <style:style style:name="P3" style:family="paragraph" style:parent-style-name="Standard">
      <style:paragraph-properties fo:text-align="justify" style:justify-single-word="false"/>
      <style:text-properties fo:font-style="italic" officeooo:rsid="0014500a" officeooo:paragraph-rsid="0014500a" style:font-style-asian="italic" style:font-style-complex="italic"/>
    </style:style>
    <style:style style:name="P4" style:family="paragraph" style:parent-style-name="Standard" style:list-style-name="L1">
      <style:paragraph-properties fo:text-align="justify" style:justify-single-word="false"/>
      <style:text-properties fo:language="en" fo:country="US" officeooo:rsid="0014500a" officeooo:paragraph-rsid="0014500a"/>
    </style:style>
    <style:style style:name="P5" style:family="paragraph" style:parent-style-name="Standard" style:list-style-name="L1">
      <style:paragraph-properties fo:text-align="justify" style:justify-single-word="false"/>
      <style:text-properties fo:language="en" fo:country="US" fo:font-style="italic" officeooo:rsid="0014500a" officeooo:paragraph-rsid="0014500a" style:font-style-asian="italic" style:font-style-complex="italic"/>
    </style:style>
    <style:style style:name="P6" style:family="paragraph" style:parent-style-name="Standard" style:list-style-name="L1">
      <style:paragraph-properties fo:text-align="justify" style:justify-single-word="false"/>
      <style:text-properties fo:language="en" fo:country="US" fo:font-style="italic" officeooo:rsid="001500ad" officeooo:paragraph-rsid="001500ad" style:font-style-asian="italic" style:font-style-complex="italic"/>
    </style:style>
    <style:style style:name="P7" style:family="paragraph" style:parent-style-name="Standard">
      <style:paragraph-properties fo:text-align="justify" style:justify-single-word="false"/>
      <style:text-properties fo:language="en" fo:country="US" fo:font-style="italic" officeooo:rsid="001500ad" officeooo:paragraph-rsid="001500ad" style:font-style-asian="italic" style:font-style-complex="italic"/>
    </style:style>
    <style:style style:name="P8" style:family="paragraph" style:parent-style-name="Standard">
      <style:paragraph-properties fo:text-align="justify" style:justify-single-word="false"/>
      <style:text-properties fo:language="pl" fo:country="PL" fo:font-style="italic" officeooo:rsid="001500ad" officeooo:paragraph-rsid="001500ad" style:font-style-asian="italic" style:font-style-complex="italic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1500ad" style:font-style-asian="italic" style:font-style-complex="italic"/>
    </style:style>
    <style:style style:name="T3" style:family="text">
      <style:text-properties officeooo:rsid="00164f03"/>
    </style:style>
    <text:list-style style:name="L1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3">09 – 10 maja </text:span>2020 r. Język Angielski</text:p>
      <text:p text:style-name="P1"/>
      <text:p text:style-name="P2">Witam Was kochani, </text:p>
      <text:p text:style-name="P2"/>
      <text:p text:style-name="P2">Dzisiaj chciałabym Was zachęcić do rozpoczęcia redagowania wpisu na blogu internetowym. Traktujcie to jak np. pisanie pamiętnika. W związku z tym i język takiego wpisu może być luźny, potoczny, oparty na Waszych własnych stwierdzeniach i osobistych refleksjach odnośnie danego tematu. Ponieważ tematy<text:span text:style-name="T3">ka w obecnym świecie zdominowana jest Technologią Informacyjną, </text:span>proponuję Wam temat związany właśnie z tą dziedziną. </text:p>
      <text:p text:style-name="P2"/>
      <text:p text:style-name="P2">Poniżej przedstawiam Wam pytania szczegółowe, na których powinna opierać się treść wpisu na blogu Internetowym. </text:p>
      <text:p text:style-name="P2">Wpis na blogu można zacząć oczywiście od nazwy – swojego pseudonimu lub od wyrażenia <text:span text:style-name="T1">Dear readers. </text:span></text:p>
      <text:p text:style-name="P3"/>
      <text:p text:style-name="P3">Zagadnienia szczegółowe kształtują się następująco: </text:p>
      <text:p text:style-name="P3"/>
      <text:list xml:id="list8930698706691360797" text:style-name="L1">
        <text:list-item>
          <text:p text:style-name="P5">how do mobile phones and the Internet influence people's lives?</text:p>
        </text:list-item>
        <text:list-item>
          <text:p text:style-name="P5">Can you imagine life without the Internet?</text:p>
        </text:list-item>
        <text:list-item>
          <text:p text:style-name="P5">Is Internet fascinating for some people, and, in your opinion, in what way?</text:p>
        </text:list-item>
        <text:list-item>
          <text:p text:style-name="P5">When were mobile phones invented?</text:p>
        </text:list-item>
        <text:list-item>
          <text:p text:style-name="P5">What is, according to you, the best model of a mobile phone and why?</text:p>
        </text:list-item>
        <text:list-item>
          <text:p text:style-name="P5">If you were to propose a TV schedule for a day, what kind of activities connected with the Internet usage would it include?</text:p>
        </text:list-item>
        <text:list-item>
          <text:p text:style-name="P5">How do you think text messaging has affected the use of language?</text:p>
        </text:list-item>
        <text:list-item>
          <text:p text:style-name="P4"><text:span text:style-name="T1">Do you think that the fact </text:span><text:span text:style-name="T2">of our using </text:span><text:span text:style-name="T1">mobile phones pretty often </text:span><text:span text:style-name="T2">influences the relations between people?</text:span></text:p>
        </text:list-item>
        <text:list-item>
          <text:p text:style-name="P6">What is your opinion of relations among people nowadays?</text:p>
        </text:list-item>
        <text:list-item>
          <text:p text:style-name="P6">What is the future of information technology?</text:p>
        </text:list-item>
      </text:list>
      <text:p text:style-name="P7"/>
      <text:p text:style-name="P8">Moi drodzy, powyższe pytania są pomocnicze. Możecie napisać wpis na blogu wybierając np. 1 lub 2, 3 zagadnienia i je po prostu rozwinąć w luźny, subiektywny sposób.</text:p>
      <text:p text:style-name="P8">Nie oczekuję naukowych sentencji; uważam, iż Wasza wiedza na ten temat jest wystarczająca by opierając się na niej stworzyć fajny ese<text:span text:style-name="T3">j.</text:span></text:p>
      <text:p text:style-name="P8"/>
      <text:p text:style-name="P8">Mam świadomość, że trochę tego dużo, a zatem proszę wykonywać zadania spokojnie i bez całkowitego stresu.</text:p>
      <text:p text:style-name="P8"/>
      <text:p text:style-name="P8"/>
      <text:p text:style-name="P8">Pozdrawiam Was bardzo</text:p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8T17:26:05.996000000</meta:creation-date>
    <dc:date>2020-05-04T14:07:54.142000000</dc:date>
    <meta:editing-duration>PT15M16S</meta:editing-duration>
    <meta:editing-cycles>2</meta:editing-cycles>
    <meta:generator>LibreOffice/5.0.0.5$Windows_x86 LibreOffice_project/1b1a90865e348b492231e1c451437d7a15bb262b</meta:generator>
    <meta:document-statistic meta:table-count="0" meta:image-count="0" meta:object-count="0" meta:page-count="1" meta:paragraph-count="20" meta:word-count="297" meta:character-count="1847" meta:non-whitespace-character-count="1573"/>
  </office:meta>
</office:document-meta>
</file>