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0deb0" officeooo:paragraph-rsid="0010deb0"/>
    </style:style>
    <style:style style:name="P2" style:family="paragraph" style:parent-style-name="Standard">
      <style:paragraph-properties fo:text-align="justify" style:justify-single-word="false"/>
      <style:text-properties fo:font-style="normal" fo:font-weight="bold" officeooo:rsid="0012547f" officeooo:paragraph-rsid="0012547f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italic" officeooo:rsid="0010deb0" officeooo:paragraph-rsid="0010deb0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tyle="italic" officeooo:rsid="0012547f" officeooo:paragraph-rsid="0012547f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officeooo:rsid="0010deb0" officeooo:paragraph-rsid="0010deb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2ea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09 – 10 maja</text:span> 2020 r. Język Angielski</text:p>
      <text:p text:style-name="P1"/>
      <text:p text:style-name="P1">Witam <text:span text:style-name="T2">Państwa</text:span>, </text:p>
      <text:p text:style-name="P1"/>
      <text:p text:style-name="P1"/>
      <text:p text:style-name="P1"/>
      <text:p text:style-name="P1">Spróbujcie <text:span text:style-name="T2">Państwo </text:span>napisać list dotyczący osobistych refleksji na temat niedawno obejrzanego filmu dla młodzieży np. na Internecie. Zastanówcie się jakie uczucia wywołuje w Was ten film, ponadto: </text:p>
      <text:p text:style-name="P1">- <text:span text:style-name="T1">co Cię najbardziej poruszyło</text:span></text:p>
      <text:p text:style-name="P3">- jak podobała Ci się gra aktorów</text:p>
      <text:p text:style-name="P3">- czy Twoim zdaniem muzyka wpływa na nasze emocje podczas oglądania filmu</text:p>
      <text:p text:style-name="P3">- gra aktorów, czy była poruszająca i przekonująca</text:p>
      <text:p text:style-name="P3">- efekty specjalne</text:p>
      <text:p text:style-name="P3">- czy film ten oparty jest na faktach/książce i czy ewentualnie Twoim zdaniem mogłaby powstać książka</text:p>
      <text:p text:style-name="P3">- czy zarekomendowałbyś ten film przyszłemu odbiorcy i dlaczego</text:p>
      <text:p text:style-name="P3"/>
      <text:p text:style-name="P3"/>
      <text:p text:style-name="P3">Spróbujcie opisać swój dzień w odniesieniu do emocji:</text:p>
      <text:p text:style-name="P3">- napisz co Cię cieszy, co smuci i kiedy</text:p>
      <text:p text:style-name="P3">- co wywołuje w Tobie pozytywne emocje</text:p>
      <text:p text:style-name="P3">- jakie emocje wywołują w Tobie znane Ci osoby</text:p>
      <text:p text:style-name="P3">- co przyczynia się do poprawy twojego nastroju.</text:p>
      <text:p text:style-name="P3"/>
      <text:p text:style-name="P4"/>
      <text:p text:style-name="P4"/>
      <text:p text:style-name="P4">Przymiotniki związane z uczuciami to np. angry, bored, excited, happy.</text:p>
      <text:p text:style-name="P4"/>
      <text:p text:style-name="P4">W ramach ćwiczenia czasu Past Simple, prosiłabym o ułożenie kilku zdań z tymi przymiotnikami właśnie w tym czasie:</text:p>
      <text:p text:style-name="P2">I was happy when I passed my exams.</text:p>
      <text:p text:style-name="P2"/>
      <text:p text:style-name="P2">He was delighted when he saw his mum.</text:p>
      <text:p text:style-name="P2"/>
      <text:p text:style-name="P2">He came back home; he was so pleased.</text:p>
      <text:p text:style-name="P2"/>
      <text:p text:style-name="P2">Pozdrawi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3:48:23.616000000</meta:creation-date>
    <dc:date>2020-05-04T13:47:16.728000000</dc:date>
    <meta:editing-duration>PT16M26S</meta:editing-duration>
    <meta:editing-cycles>3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21" meta:word-count="190" meta:character-count="1143" meta:non-whitespace-character-count="971"/>
  </office:meta>
</office:document-meta>
</file>