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dbf0" officeooo:paragraph-rsid="0016dbf0"/>
    </style:style>
    <style:style style:name="P2" style:family="paragraph" style:parent-style-name="Standard">
      <style:text-properties officeooo:rsid="0016dbf0" officeooo:paragraph-rsid="0018566f"/>
    </style:style>
    <style:style style:name="P3" style:family="paragraph" style:parent-style-name="Standard">
      <style:text-properties officeooo:rsid="0016dbf0" officeooo:paragraph-rsid="001af1fe"/>
    </style:style>
    <style:style style:name="P4" style:family="paragraph" style:parent-style-name="Standard">
      <style:text-properties officeooo:rsid="0016dbf0" officeooo:paragraph-rsid="00205333"/>
    </style:style>
    <style:style style:name="P5" style:family="paragraph" style:parent-style-name="Standard">
      <style:text-properties officeooo:rsid="001902a5"/>
    </style:style>
    <style:style style:name="P6" style:family="paragraph" style:parent-style-name="Standard">
      <style:text-properties officeooo:rsid="001902a5" officeooo:paragraph-rsid="001902a5"/>
    </style:style>
    <style:style style:name="P7" style:family="paragraph" style:parent-style-name="Standard">
      <style:text-properties officeooo:rsid="001902a5" officeooo:paragraph-rsid="00205333"/>
    </style:style>
    <style:style style:name="P8" style:family="paragraph" style:parent-style-name="Standard">
      <style:text-properties officeooo:paragraph-rsid="001902a5"/>
    </style:style>
    <style:style style:name="P9" style:family="paragraph" style:parent-style-name="Standard">
      <style:text-properties fo:font-weight="bold" officeooo:rsid="0016dbf0" officeooo:paragraph-rsid="0016dbf0" style:font-weight-asian="bold" style:font-weight-complex="bold"/>
    </style:style>
    <style:style style:name="P10" style:family="paragraph" style:parent-style-name="Standard">
      <style:text-properties fo:font-weight="bold" officeooo:rsid="0016dbf0" officeooo:paragraph-rsid="00205333" style:font-weight-asian="bold" style:font-weight-complex="bold"/>
    </style:style>
    <style:style style:name="P11" style:family="paragraph" style:parent-style-name="Standard">
      <style:text-properties fo:font-weight="bold" officeooo:rsid="00195413" officeooo:paragraph-rsid="00195413" style:font-weight-asian="bold" style:font-weight-complex="bold"/>
    </style:style>
    <style:style style:name="P12" style:family="paragraph" style:parent-style-name="Standard">
      <style:text-properties fo:font-weight="bold" officeooo:rsid="00195413" officeooo:paragraph-rsid="001e8384" style:font-weight-asian="bold" style:font-weight-complex="bold"/>
    </style:style>
    <style:style style:name="P13" style:family="paragraph" style:parent-style-name="Standard">
      <style:text-properties fo:font-weight="bold" officeooo:rsid="00195413" officeooo:paragraph-rsid="00205333" style:font-weight-asian="bold" style:font-weight-complex="bold"/>
    </style:style>
    <style:style style:name="P14" style:family="paragraph" style:parent-style-name="Standard">
      <style:text-properties officeooo:rsid="00195413" officeooo:paragraph-rsid="00195413"/>
    </style:style>
    <style:style style:name="P15" style:family="paragraph" style:parent-style-name="Standard">
      <style:text-properties officeooo:rsid="00195413" officeooo:paragraph-rsid="00205333"/>
    </style:style>
    <style:style style:name="P16" style:family="paragraph" style:parent-style-name="Standard">
      <style:text-properties officeooo:rsid="00195413" officeooo:paragraph-rsid="00210ab2"/>
    </style:style>
    <style:style style:name="P17" style:family="paragraph" style:parent-style-name="Standard">
      <style:text-properties officeooo:rsid="001bfa2f" officeooo:paragraph-rsid="001bfa2f"/>
    </style:style>
    <style:style style:name="P18" style:family="paragraph" style:parent-style-name="Standard">
      <style:text-properties officeooo:rsid="001bfa2f" officeooo:paragraph-rsid="00205333"/>
    </style:style>
    <style:style style:name="P19" style:family="paragraph" style:parent-style-name="Standard">
      <style:text-properties fo:font-size="12pt" fo:font-weight="bold" officeooo:rsid="00195413" officeooo:paragraph-rsid="001e8384" style:font-size-asian="12pt" style:font-weight-asian="bold" style:font-size-complex="12pt" style:font-weight-complex="bold"/>
    </style:style>
    <style:style style:name="P20" style:family="paragraph" style:parent-style-name="Standard">
      <style:text-properties fo:font-size="12pt" fo:font-weight="bold" officeooo:rsid="00195413" officeooo:paragraph-rsid="00205333" style:font-size-asian="12pt" style:font-weight-asian="bold" style:font-size-complex="12pt" style:font-weight-complex="bold"/>
    </style:style>
    <style:style style:name="P21" style:family="paragraph" style:parent-style-name="Standard">
      <style:text-properties officeooo:paragraph-rsid="00205333"/>
    </style:style>
    <style:style style:name="P22" style:family="paragraph" style:parent-style-name="Standard">
      <style:text-properties officeooo:rsid="0016dbf0" officeooo:paragraph-rsid="0016dbf0"/>
    </style:style>
    <style:style style:name="P23" style:family="paragraph" style:parent-style-name="Standard">
      <style:text-properties officeooo:rsid="0016dbf0" officeooo:paragraph-rsid="00205333"/>
    </style:style>
    <style:style style:name="T1" style:family="text">
      <style:text-properties officeooo:rsid="0018566f"/>
    </style:style>
    <style:style style:name="T2" style:family="text">
      <style:text-properties officeooo:rsid="001902a5"/>
    </style:style>
    <style:style style:name="T3" style:family="text">
      <style:text-properties officeooo:rsid="001bfa2f"/>
    </style:style>
    <style:style style:name="T4" style:family="text">
      <style:text-properties fo:font-weight="bold" officeooo:rsid="0018566f" style:font-weight-asian="bold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tyle="italic" style:font-style-asian="italic"/>
    </style:style>
    <style:style style:name="T7" style:family="text">
      <style:text-properties officeooo:rsid="00205333"/>
    </style:style>
    <style:style style:name="T8" style:family="text">
      <style:text-properties officeooo:rsid="00210a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9">Chemia – semestr I</text:p>
      <text:p text:style-name="P9"/>
      <text:p text:style-name="P1"/>
      <text:p text:style-name="P1"/>
      <text:p text:style-name="P1">1. Tematy zajęć z przedmiotu chemii, które obejmują semestr I zostały podane poniżej:</text:p>
      <text:p text:style-name="P1"/>
      <text:p text:style-name="P1">1. Skały i minerały </text:p>
      <text:p text:style-name="P1">2. Przeróbka wapieni, gipsu i kwarcu </text:p>
      <text:p text:style-name="P1">3.Właściwości mydeł i ich otrzymywanie </text:p>
      <text:p text:style-name="P1">4. Mechanizm usuwania brudu</text:p>
      <text:p text:style-name="P1">5.Emulsja – właściwości ich otrzymywania </text:p>
      <text:p text:style-name="P1">6.Fermentacja i inne przemiany </text:p>
      <text:p text:style-name="P1">7.Składniki żywności i ich wpływ na człowieka </text:p>
      <text:p text:style-name="P5"/>
      <text:p text:style-name="P16">2. Materiały z przedmiotu chemii w powyższym zakresie zostaną przesłane, po kontakcie <text:span text:style-name="T7">ze mną </text:span><text:s/><text:span text:style-name="T7">na </text:span>mail<text:span text:style-name="T7">a.</text:span> </text:p>
      <text:p text:style-name="P17"/>
      <text:p text:style-name="P17">Podręcznik:</text:p>
      <text:p text:style-name="P11"/>
      <text:p text:style-name="P12">- <text:span text:style-name="T5">R. Hassa,A.Mrzigod. J.Mrzigod – To jest chemia. Podręcznik dla szkół ponadgimnazjalnych. Zakres podstawowy– Wydawnictwo Nowa Era</text:span></text:p>
      <text:p text:style-name="P19">- J. Kulawik, T. Kulawik, M. Litwin, <text:span text:style-name="T6">Chemia dla gimnazjum cz.2</text:span>, Wyd. Nowa Era.</text:p>
      <text:p text:style-name="P14"><text:s/></text:p>
      <text:p text:style-name="P1">2. Forma zaliczenia:</text:p>
      <text:p text:style-name="P2">- <text:span text:style-name="T1">praca kontrolna – I semestr to Dział I, Dział II, Dział III- tematy został podane na stronie szkoły </text:span><text:span text:style-name="T4">LO/prace kontrolne/semestr 2018/2019</text:span></text:p>
      <text:p text:style-name="P2">- <text:span text:style-name="T1">praca kontrolna zawiera: stronę tytułową+temat+treść+podpis ucznia- minimum 3 strony A4.</text:span></text:p>
      <text:p text:style-name="P2">- <text:span text:style-name="T1">praca kontrolna z każdego Działu tzn. 3 Działy x1 = 3 prace kontrolne do oddania </text:span><text:span text:style-name="T2">w celu zaliczenia przedmiotu.</text:span></text:p>
      <text:p text:style-name="P2">- napisanie <text:span text:style-name="T1">pracy kontrolnej własnoręcznie, kopia zabroniona </text:span></text:p>
      <text:p text:style-name="P3">- <text:span text:style-name="T1">przesłanie pracy kontrolnej do nauczyciela na emiala:</text:span></text:p>
      <text:p text:style-name="P3"><text:a xlink:type="simple" xlink:href="mailto:annamokors@wp.pl" text:style-name="Internet_20_link" text:visited-style-name="Visited_20_Internet_20_Link"><text:span text:style-name="T1">annamok</text:span></text:a><text:a xlink:type="simple" xlink:href="mailto:annamokors@wp.pl" text:style-name="Internet_20_link" text:visited-style-name="Visited_20_Internet_20_Link"><text:span text:style-name="T2">ro</text:span></text:a><text:a xlink:type="simple" xlink:href="mailto:annamokors@wp.pl" text:style-name="Internet_20_link" text:visited-style-name="Visited_20_Internet_20_Link"><text:span text:style-name="T1">s@wp.pl</text:span></text:a><text:span text:style-name="T1"> lub na telefon kom. 507-260-739 w formie możliwej do wydrukowania i sprawdzenia</text:span></text:p>
      <text:p text:style-name="Standard">- <text:span text:style-name="T1">wysłany mail lub sms podpisany przez adresata (Imię i Nazwisko)</text:span></text:p>
      <text:p text:style-name="Standard"/>
      <text:p text:style-name="P6">3.Egzamin</text:p>
      <text:p text:style-name="P8">- <text:span text:style-name="T2">warunkiem dopuszczenia jest przesłanie z 3 prac kontrolnych w terminie i otrzymanie oceny pozytywnej </text:span></text:p>
      <text:p text:style-name="P8">- d<text:span text:style-name="T2">o</text:span> egzaminu zostanie dopuszczony uczeń,który <text:span text:style-name="T2">otrzyma pozytywną ocenę z 3 prac kontrolnych</text:span></text:p>
      <text:p text:style-name="P8">- <text:span text:style-name="T3">prace należy </text:span>prze<text:span text:style-name="T3">słać </text:span><text:span text:style-name="T2">(3 prace kontrolne z chemii ) </text:span>w terminie <text:span text:style-name="T3">do 9 maja 2020 r. </text:span></text:p>
      <text:p text:style-name="P8"/>
      <text:p text:style-name="P14">4.Egzamin z chemii jest w formie testu jednokrotnego wyboru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aweł Preuss</meta:initial-creator>
    <meta:creation-date>2017-11-12T16:19:17.32</meta:creation-date>
    <dc:date>2020-03-26T21:22:18.428000000</dc:date>
    <meta:editing-duration>PT30M1S</meta:editing-duration>
    <meta:editing-cycles>8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27" meta:word-count="246" meta:character-count="1652" meta:non-whitespace-character-count="1415"/>
  </office:meta>
</office:document-meta>
</file>