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text-underline-style="none" fo:font-weight="bold" style:font-size-asian="11pt" style:font-weight-asian="bold" style:font-size-complex="11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747cm" fo:margin-right="0cm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3.747cm" fo:margin-right="0cm" fo:text-indent="0cm" style:auto-text-indent="false"/>
      <style:text-properties fo:color="#000000"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-0.344cm" fo:text-indent="0cm" style:auto-text-indent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WW8Num1">
      <style:text-properties fo:font-size="11pt" fo:font-weight="bold" style:font-size-asian="11pt" style:font-weight-asian="bold" style:font-size-complex="11pt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 style:font-weight-complex="bold"/>
    </style:style>
    <style:style style:name="T14" style:family="text">
      <style:text-properties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><text:tab/><text:tab/><text:tab/><text:tab/> <text:s text:c="3"/><text:span text:style-name="T1">PLAN <text:s text:c="2"/>SZKOLEŃ </text:span></text:p>
      <text:p text:style-name="P1"><text:span text:style-name="T2"><text:tab/> <text:s text:c="9"/></text:span><text:span text:style-name="T4">w <text:s/>klasie <text:s/>III <text:s text:c="2"/>wielozawodowej <text:s/>ZSZ <text:s/>WZDZ <text:s/>w Świnoujściu</text:span></text:p>
      <text:p text:style-name="P10"><text:s text:c="7"/>w roku szkolnym <text:s/>2016/2017</text:p>
      <text:p text:style-name="P10"/>
      <text:p text:style-name="P10"/>
      <text:p text:style-name="P9"/>
      <text:p text:style-name="Standard"><text:span text:style-name="T5">Fryzjer <text:s/>(514101)</text:span><text:span text:style-name="T11"> </text:span><text:span text:style-name="T8"><text:s/></text:span><text:span text:style-name="T9">Zespół Szkół Rzemieślniczych <text:s/>ul. Chmielewskiego <text:s/>19 <text:s text:c="2"/>70 - 028 <text:s/>Szczecin</text:span><text:span text:style-name="T8"> </text:span><text:span text:style-name="T11"><text:s text:c="2"/></text:span></text:p>
      <text:p text:style-name="P2"><text:s/>tel/ fax: <text:s/>91- 482-15-31 <text:s text:c="61"/><text:tab/><text:span text:style-name="T6"> od <text:s text:c="2"/>28.11.2016 do 22.12.201r.</text:span></text:p>
      <text:p text:style-name="P2"><text:s text:c="12"/></text:p>
      <text:p text:style-name="P2"><text:span text:style-name="T13">Mechanik pojazdów samochodowych <text:s/>(723103) <text:s text:c="8"/></text:span><text:span text:style-name="T14">Zespół Szkół Rzemieślniczych <text:line-break/> ul. Chmielewskiego <text:s/>19 <text:s text:c="2"/>70 - 028 <text:s/>Szczecin </text:span><text:span text:style-name="T13"><text:s text:c="2"/>tel/ fax: <text:s/>91- 482-15-31 <text:s/></text:span></text:p>
      <text:p text:style-name="P2"><text:tab/><text:tab/><text:tab/><text:tab/><text:tab/><text:tab/><text:tab/> <text:s text:c="13"/><text:span text:style-name="T6">od 30.01.2017 r. do 10.03.2017r. <text:s/></text:span></text:p>
      <text:p text:style-name="P3"><text:s text:c="41"/></text:p>
      <text:p text:style-name="P2"/>
      <text:p text:style-name="P2"><text:span text:style-name="T12">Elektryk (741103) <text:s text:c="2"/></text:span><text:s text:c="3"/>Ośrodek <text:s/>Stały <text:s/>przy Zespole Szkół <text:s/>Elektryczno – Elektronicznych</text:p>
      <text:p text:style-name="P2">71 - 631 Szczecin ul. Racibora <text:s/>60 <text:s text:c="2"/>tel: 91 - <text:s/>350-72-50/53 <text:s text:c="7"/><text:span text:style-name="T6">od 02.01.2017 r. do 27.01.2017r. <text:s/></text:span></text:p>
      <text:p text:style-name="P2"><text:span text:style-name="T6">f</text:span><text:span text:style-name="T3">ax: 91-422-78-77</text:span></text:p>
      <text:p text:style-name="P2"><text:s text:c="3"/></text:p>
      <text:p text:style-name="P6">Kucharz (512001) <text:span text:style-name="T3">Ośrodek Stały przy Zespole Szkół nr 6 <text:s/>70- 236 Szczecin ul. Sowińskiego 3 </text:span></text:p>
      <text:p text:style-name="P11"><text:s/>tel:91-433-35-04 <text:s text:c="2"/>tel/fax:91-448-95-41 <text:tab/> <text:s text:c="3"/><text:tab/><text:span text:style-name="T7">od 28.11.2016 do 22.12.2016r.</text:span></text:p>
      <text:p text:style-name="P6"><text:tab/> <text:s/><text:span text:style-name="T10"><text:s text:c="7"/></text:span><text:s text:c="37"/><text:span text:style-name="T6"><text:s text:c="4"/><text:tab/><text:tab/> <text:s/></text:span></text:p>
      <text:p text:style-name="P6">Sprzedawca 522301 Ośrodek Sezonowy przy Zespole Szkół nr 3 <text:s/>70-236 Szczecin </text:p>
      <text:p text:style-name="P6">ul. Sowińskiego 1 tel:91-448-90-03/19 <text:s/>fax: 91-448-96-53</text:p>
      <text:p text:style-name="P6"><text:tab/><text:tab/><text:tab/><text:tab/><text:tab/><text:tab/><text:tab/><text:tab/><text:span text:style-name="T6">od 10.04.2017r. do 12.05.2017r.</text:span></text:p>
      <text:p text:style-name="P13"/>
      <text:p text:style-name="P2"/>
      <text:p text:style-name="P2"/>
      <text:p text:style-name="P8"><text:tab/> <text:s text:c="31"/>ZAKWATEROWANIE <text:s text:c="4"/></text:p>
      <text:p text:style-name="P7"><text:s text:c="33"/>Internat <text:s/>Zespołu Szkół Rzemieślniczych <text:s/></text:p>
      <text:p text:style-name="P7"><text:s text:c="32"/>ul. Chmielewskiego <text:s/>19 <text:s text:c="2"/>70 – 028 <text:s/>Szczecin</text:p>
      <text:p text:style-name="P7"><text:tab/><text:tab/><text:tab/> <text:s text:c="18"/>tel: <text:s/>91-482-07-46</text:p>
      <text:p text:style-name="P4"/>
      <text:p text:style-name="P5">Uczeń zgłasza się na kurs, w dniu poprzedzającym rozpoczęcie turnusu od <text:s/>godz: 14;00 <text:line-break/> z niżej <text:s text:c="2"/>wymienionymi dokumentami :</text:p>
      <text:list xml:id="list998098194354447554" text:style-name="WW8Num1">
        <text:list-item>
          <text:p text:style-name="P14">Skierowanie <text:s/>ze <text:s/>szkoły <text:s/>na turnus zawodowy</text:p>
        </text:list-item>
        <text:list-item>
          <text:p text:style-name="P14">Skierowanie <text:s/>do internatu <text:s/></text:p>
        </text:list-item>
        <text:list-item>
          <text:p text:style-name="P14">Zgoda rodziców/opiekuna</text:p>
        </text:list-item>
        <text:list-item>
          <text:p text:style-name="P14">Legitymacja szkolna, dowód osobisty.</text:p>
        </text:list-item>
        <text:list-item>
          <text:p text:style-name="P14">Nr <text:s/>PESEL</text:p>
        </text:list-item>
        <text:list-item>
          <text:p text:style-name="P14">Pieniądze <text:s/>na internat, wyżywienie , dojazdy, przejazdy.</text:p>
        </text:list-item>
        <text:list-item>
          <text:p text:style-name="P14">Przybory <text:s/>szkolne ,podręczniki <text:s/>lub <text:s/>pieniądze <text:s/>na <text:s/>ich <text:s/>zakup.</text:p>
        </text:list-item>
        <text:list-item>
          <text:p text:style-name="P14">Przybory <text:s/>toaletowe (internat)</text:p>
        </text:list-item>
        <text:list-item>
          <text:p text:style-name="P14">Bielizna <text:s/>nocna, osobista, miękkie <text:s/>obuwie (internat).</text:p>
        </text:list-item>
        <text:list-item>
          <text:p text:style-name="P14">Zeszyty <text:s/>z kursu <text:s text:c="2"/>II <text:s/>stopnia .</text:p>
        </text:list-item>
        <text:list-item>
          <text:p text:style-name="P14">Odzież <text:s text:c="2"/>robocza ( cukiernik, piekarz, wędliniarz, kucharz)<text:tab/></text:p>
        </text:list-item>
        <text:list-item>
          <text:p text:style-name="P14">Oświadczenie <text:s/>podpisane <text:s/>przez ucznia, rodziców, szkolną <text:s/>służbę <text:s/>zdrowia, wychowawcę <text:s/>klasy.</text:p>
        </text:list-item>
        <text:list-item>
          <text:p text:style-name="P14">Zaświadczenie od lekarza, że stan zdrowia pozwala na pobyt w internacie</text:p>
          <text:p text:style-name="P14"><text:s/>i na zajęciach lekcyjnych- dotyczy to min. dziewcząt w ciąży.<text:tab/><text:tab/></text:p>
        </text:list-item>
      </text:list>
      <text:p text:style-name="P4"><text:tab/><text:tab/>Uczeń z zgłaszający <text:s text:c="2"/>się <text:s/>po rozpoczęciu <text:s text:c="2"/>zajęć <text:s/>lekcyjnych <text:s/>bez pisemnego </text:p>
      <text:p text:style-name="P4"><text:s text:c="26"/>usprawiedliwienia <text:s/>lekarskiego</text:p>
      <text:p text:style-name="P4"><text:tab/><text:tab/>lub ze szkoły <text:s/>nie <text:s/>będzie na <text:s/>kurs <text:s/>przyję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48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0.859cm" fo:margin-left="2.064cm" fo:margin-right="1.8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Sergiusz Pawlik</meta:initial-creator>
    <meta:creation-date>2003-11-21T12:20:00</meta:creation-date>
    <dc:date>2016-07-19T10:19:33.43</dc:date>
    <meta:print-date>2015-08-27T10:55:22.35</meta:print-date>
    <dc:language>pl-PL</dc:language>
    <meta:editing-cycles>18</meta:editing-cycles>
    <meta:editing-duration>PT6H22M50S</meta:editing-duration>
    <meta:document-statistic meta:table-count="0" meta:image-count="0" meta:object-count="0" meta:page-count="1" meta:paragraph-count="41" meta:word-count="275" meta:character-count="2440" meta:non-whitespace-character-count="1689"/>
    <meta:user-defined meta:name="Info 1"/>
    <meta:user-defined meta:name="Info 2"/>
    <meta:user-defined meta:name="Info 3"/>
    <meta:user-defined meta:name="Info 4"/>
  </office:meta>
</office:document-meta>
</file>