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53a2" officeooo:paragraph-rsid="001153a2"/>
    </style:style>
    <style:style style:name="P2" style:family="paragraph" style:parent-style-name="Standard">
      <style:paragraph-properties fo:text-align="justify" style:justify-single-word="false"/>
      <style:text-properties officeooo:rsid="001153a2" officeooo:paragraph-rsid="0016c0a2"/>
    </style:style>
    <style:style style:name="P3" style:family="paragraph" style:parent-style-name="Standard">
      <style:text-properties fo:font-weight="bold" officeooo:rsid="001153a2" officeooo:paragraph-rsid="001153a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153a2" officeooo:paragraph-rsid="001153a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25dc4" officeooo:paragraph-rsid="00125dc4" style:font-weight-asian="bold" style:font-weight-complex="bold"/>
    </style:style>
    <style:style style:name="P6" style:family="paragraph" style:parent-style-name="Standard">
      <style:text-properties fo:font-size="12pt" fo:font-weight="bold" officeooo:rsid="001153a2" officeooo:paragraph-rsid="001153a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25dc4" officeooo:paragraph-rsid="00125dc4"/>
    </style:style>
    <style:style style:name="P8" style:family="paragraph" style:parent-style-name="Standard">
      <style:paragraph-properties fo:text-align="justify" style:justify-single-word="false"/>
      <style:text-properties officeooo:rsid="00125dc4" officeooo:paragraph-rsid="0015d15c"/>
    </style:style>
    <style:style style:name="P9" style:family="paragraph" style:parent-style-name="Standard">
      <style:paragraph-properties fo:text-align="justify" style:justify-single-word="false"/>
      <style:text-properties officeooo:rsid="00137c1e" officeooo:paragraph-rsid="00137c1e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153a2" officeooo:paragraph-rsid="001153a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5dc4"/>
    </style:style>
    <style:style style:name="T3" style:family="text">
      <style:text-properties officeooo:rsid="001579ab"/>
    </style:style>
    <style:style style:name="T4" style:family="text">
      <style:text-properties officeooo:rsid="0017df8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cac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PROCEDURA UZYSKIWANIA ZWOLNIEŃ Z ZAJĘĆ WYCHOWANIA FIZYCZNEGO</text:p>
      <text:p text:style-name="P3"/>
      <text:p text:style-name="P3">Podstawa prawna:</text:p>
      <text:p text:style-name="P3"/>
      <text:p text:style-name="P4">1. Rozporządzenie Ministra Edukacji Narodowej z dnia 10 czerwca 2015r. w sprawie warunków i sposobu oceniania, klasyfikacji i promowania uczniów i słuchaczy oraz przeprowadzania sprawdzianów i egzaminów w szkołach publicznych -§ 5 ust. 1,2,3”. (Dz. U. z 2004 r. Nr 256, poz. 2572, z późn. zm.2))</text:p>
      <text:p text:style-name="P4">Rozporządzenie stanowi wykonanie upoważnienia zawartego w art. 44zb ustawy z dnia 20 lutego 2015 r. o zmianie ustawy o systemie oświaty oraz niektórych innych ustaw. Rozporządzenie wchodzi w życie z dniem 1 września 2015 r.</text:p>
      <text:p text:style-name="P4">Procedura postępowania:</text:p>
      <text:p text:style-name="P2"><text:span text:style-name="T1">1</text:span>. W uzasadnionych przypadkach uczeń może być zwolniony na czas określony z zajęć</text:p>
      <text:p text:style-name="P2"><text:s/>wychowania fizycznego .</text:p>
      <text:p text:style-name="P2"><text:span text:style-name="T1">2.</text:span> Dyrektor szkoły zwalnia ucznia z wykonywania określonych ćwiczeń fizycznych na zajęciach</text:p>
      <text:p text:style-name="P2"><text:s/>wychowania fizycznego, na podstawie opinii o ograniczonych możliwościach wykonywania przez ucznia tych ćwiczeń wydanej przez lekarza, na czas określony w tej opinii.</text:p>
      <text:p text:style-name="P1"><text:span text:style-name="T1">3. </text:span>Dyrektor szkoły zwalnia ucznia z realizacji zajęć wychowania fizycznego na podstawie opinii <text:line-break/>o braku możliwości uczestniczenia ucznia w tych zajęciach wydanej przez lekarza, na czas określony w tej opinii.</text:p>
      <text:p text:style-name="P1"><text:span text:style-name="T1">4. </text:span><text:span text:style-name="T6">J</text:span><text:span text:style-name="T5">e</text:span>żeli okres zwolnienia ucznia z realizacji zajęć, uniemożliwia ustalenie śródrocznej lub rocznej klasyfikacyjnej, w dokumentacji przebiegu nauczania zamiast oceny klasyfikacyjnej wpisuje się „zwolniony” albo „zwolniona”.</text:p>
      <text:p text:style-name="P1"><text:span text:style-name="T1">5</text:span>.Opinię lekarską, wskazującą na konieczność zwolnienia z realizacji zajęć wychowania fizycznego na okres nie dłuższy niż jeden miesiąc, należy przekazać nauczycielowi wychowania fizycznego, który obowiązany jest przechowywać je do końca danego roku szkolnego tj. do 31 sierpnia.</text:p>
      <text:p text:style-name="P1"><text:span text:style-name="T1">6</text:span>. Opinię lekarską wskazującą na konieczność zwolnienia z realizacji zajęć wychowania fizycznego na okres dłuższy niż jeden miesiąc, należy złożyć razem z podaniem w gabinecie pani <text:s/>dyrektor. Podanie należy wydrukować ze szkolnej strony internetowej.</text:p>
      <text:p text:style-name="P1"><text:span text:style-name="T1">7. </text:span>Zwolnienie może dotyczyć pierwszego lub drugiego semestru lub całego roku szkolnego, <text:line-break/>w zależności od wskazań lekarza zawartych w wystawionej przez niego opinii o ograniczonych możliwościach uczestniczenia ucznia w zajęciach.</text:p>
      <text:p text:style-name="P1"><text:span text:style-name="T1">8. </text:span>O zwolnienie ucznia niepełnoletniego z zajęć wychowania fizycznego występują rodzice. Uczeń pełnoletni podanie składa w swoim imieniu <text:s/></text:p>
      <text:p text:style-name="P1"><text:span text:style-name="T1">9.</text:span> Podanie z dołączoną opinią lekarza należy złożyć w gabinecie pani dyrektor:</text:p>
      <text:p text:style-name="P1"><text:span text:style-name="T1">a) </text:span>w przypadku zwolnienia dotyczącego I semestru i całego roku - do 15 września danego roku szkolnego,</text:p>
      <text:p text:style-name="P1"><text:span text:style-name="T1">b)</text:span> w przypadku zwolnienia dotyczącego II semestru - do 15 stycznia danego roku szkolnego.</text:p>
      <text:p text:style-name="P1">W przypadku zdarzeń zdrowotnych, losowych zaistniałych w trakcie roku szkolnego podanie <text:line-break/>z dołączoną opinią lekarską należy złożyć w ciągu tygodnia od uzyskania opinii lekarskiej .</text:p>
      <text:p text:style-name="P1"><text:span text:style-name="T1">10. </text:span>Dyrektor szkoły wydaje decyzję o zwolnieniu ucznia z wykonywania określonych ćwiczeń fizycznych na zajęciach wychowania fizycznego lub realizacji zajęć wychowania fizycznego, <text:line-break/>w terminie 7 dni roboczych od daty wpływu podania wraz z opinią lekarską. Decyzję dołącza się do akt ucznia, kopię przekazuje się nauczycielom wf. Uczeń pełnoletni lub rodzice ucznia niepełnoletniego mogą otrzymać jego kopię - na życzenie.</text:p>
      <text:p text:style-name="P1"><text:span text:style-name="T1">11. </text:span>W przypadku decyzji odmownej rodzice (opiekunowie prawni) mogą się odwołać za pośrednictwem dyrektora do KO w <text:span text:style-name="T2">Szczecinie.</text:span></text:p>
      <text:p text:style-name="P1"><text:span text:style-name="T1">12.</text:span> Jeżeli uczeń uzyskał zgodę dyrektora na zwolnienie na jeden semestr, a w drugim semestrze uczestniczył w zajęciach uzyskując oceny, a jego nieobecności nie przekroczyły 50% zajęć - wówczas istnieje podstawa do klasyfikacji rocznej i uczeń otrzymuje ocenę na koniec roku szkolnego.</text:p>
      <text:p text:style-name="P1"><text:span text:style-name="T1">13.</text:span> Jeżeli uczeń uzyskał zgodę dyrektora na zwolnienie na jeden semestr, a w drugim semestrze <text:soft-page-break/>powinien uczestniczyć w zajęciach uzyskując oceny, jednak jego nieobecności przekroczyły 50% zajęć i nie ma podstawy do wystawienia oceny, to uczeń jest nieklasyfikowany. Może złożyć podanie o egzamin klasyfikacyjny . Jeśli Rada Pedagogiczna zaopiniuje wniosek pozytywnie, uczeń zdaje egzamin klasyfikacyjny, który ma formę praktyczną. W przypadku, gdy uczeń nie może wykonać praktycznych zadań w czasie egzaminu, co jest potwierdzone zaświadczeniem lekarskim, umożliwia się mu zdawanie tego egzaminu w formie pisemnej. Egzamin klasyfikacyjny odbywa się po radzie klasyfikacyjnej, przed zakończeniem zajęć w danym roku szkolnym.</text:p>
      <text:p text:style-name="P1"><text:span text:style-name="T1">14. </text:span>Uczeń zwolniony z całkowitej realizacji zajęć wychowania fizycznego ma obowiązek być obecnym na tych zajęciach. Za zgodą nauczyciela prowadzącego uczeń może w tym czasie przebywać w świetlicy lub w bibliotece, gdzie sprawdzona jest jego obecność. Gdy lekcje wf są pierwszymi lub ostatnimi zajęciami w danym dniu, uczeń może być zwolniony z tego obowiązku na podstawie pisemnego oświadczenia rodziców dostarczonego wychowawcy klasy. Wychowawca klasy kopię oświadczenia przekazuje nauczycielowi wf.</text:p>
      <text:p text:style-name="P1"><text:span text:style-name="T1">15. </text:span>Procedura uzyskiwania zwolnień z zajęć wychowania fizycznego umieszczona jest na stronie internetowej szkoły. Dodatkowo - przekazywana jest przez wychowawcę : uczniom ( na zajęciach <text:line-break/>z wychowawcą) i rodzicom (na pierwszym zebraniu w danym roku szkolnym).</text:p>
      <text:p text:style-name="P1"/>
      <text:p text:style-name="P5">Załączniki:</text:p>
      <text:p text:style-name="P5"/>
      <text:p text:style-name="P7"><text:span text:style-name="T3">Nr </text:span>1 <text:s/><text:span text:style-name="T4">dotyczy: <text:s/></text:span>uzyskiwania zwolnień z wychowania fizycznego na podstawie opinii o braku</text:p>
      <text:p text:style-name="P7"><text:s text:c="10"/>możliwości uczestniczenia <text:s/>w tych zajęciach</text:p>
      <text:p text:style-name="P7"><text:span text:style-name="T3">Nr </text:span>2 <text:s/><text:span text:style-name="T4">dotyczy:</text:span> <text:s/>uzyskiwania zwolnień z wykonywania określonych ćwiczeń na <text:s/>zajęciach</text:p>
      <text:p text:style-name="P7"><text:s text:c="10"/>wychowania fizycznego</text:p>
      <text:p text:style-name="P8"><text:span text:style-name="T3">Nr </text:span>3 <text:span text:style-name="T4">dotyczy: </text:span>uzyskiwania zwolnień z wychowania fizycznego, gdy zajęcia są <text:s/>na pierwszej <text:line-break/> <text:s text:c="8"/>bądź ostaniej <text:s/>lekcji </text:p>
      <text:p text:style-name="P9"><text:span text:style-name="T3">Nr </text:span>4 <text:s/><text:span text:style-name="T4">decyzja w sprawie zwolnienia ucznia z <text:s/></text:span>zajęć wychowania fizycznego</text:p>
      <text:p text:style-name="P9"/>
      <text:p text:style-name="P7"><text:span text:style-name="T3">Nr 5 </text:span><text:s/><text:span text:style-name="T4">d</text:span>ecyzja w sprawie zwolnienia ucznia z wykonywania określonych ćwiczeń na zajęciach</text:p>
      <text:p text:style-name="P7"><text:s text:c="10"/>wychowania fizycznego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5S</meta:editing-duration>
    <meta:editing-cycles>5</meta:editing-cycles>
    <meta:generator>LibreOffice/4.2.3.3$Windows_x86 LibreOffice_project/882f8a0a489bc99a9e60c7905a60226254cb6ff0</meta:generator>
    <dc:date>2016-12-15T13:23:51.906000000</dc:date>
    <meta:print-date>2016-12-15T13:06:18.109000000</meta:print-date>
    <meta:document-statistic meta:table-count="0" meta:image-count="0" meta:object-count="0" meta:page-count="2" meta:paragraph-count="35" meta:word-count="782" meta:character-count="5646" meta:non-whitespace-character-count="4832"/>
    <meta:user-defined meta:name="Info 1"/>
    <meta:user-defined meta:name="Info 2"/>
    <meta:user-defined meta:name="Info 3"/>
    <meta:user-defined meta:name="Info 4"/>
  </office:meta>
</office:document-meta>
</file>