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554d9" officeooo:paragraph-rsid="000554d9"/>
    </style:style>
    <style:style style:name="P2" style:family="paragraph" style:parent-style-name="Standard">
      <style:paragraph-properties fo:text-align="justify" style:justify-single-word="false"/>
      <style:text-properties officeooo:rsid="000554d9" officeooo:paragraph-rsid="000554d9"/>
    </style:style>
    <style:style style:name="P3" style:family="paragraph" style:parent-style-name="Standard">
      <style:paragraph-properties fo:text-align="justify" style:justify-single-word="false"/>
      <style:text-properties officeooo:rsid="0006a955" officeooo:paragraph-rsid="0006a955"/>
    </style:style>
    <style:style style:name="P4" style:family="paragraph" style:parent-style-name="Standard">
      <style:paragraph-properties fo:text-align="justify" style:justify-single-word="false"/>
      <style:text-properties fo:font-size="14pt" officeooo:rsid="0006a955" officeooo:paragraph-rsid="0006a955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officeooo:rsid="0007feb8" officeooo:paragraph-rsid="0007feb8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officeooo:rsid="0007feb8" officeooo:paragraph-rsid="0007feb8"/>
    </style:style>
    <style:style style:name="T1" style:family="text">
      <style:text-properties officeooo:rsid="0006a955"/>
    </style:style>
    <style:style style:name="T2" style:family="text">
      <style:text-properties officeooo:rsid="000979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18 kwiecień 2020 r. </text:span>Załącznik jęz. angielski </text:p>
      <text:p text:style-name="P1"/>
      <text:p text:style-name="P1">Slogany językowe w odniesieniu do własnych hipotez.</text:p>
      <text:p text:style-name="P1"/>
      <text:p text:style-name="P2">Dzień dobry, dzisiaj jest <text:span text:style-name="T2">sobota</text:span>, a ja proszę żebyście jeszcze troszkę popracowali nad językiem. Poniżej przedstawię wam slogany stanowiące raczej hasła związane z tematyką osób niepełnosprawnych. </text:p>
      <text:p text:style-name="P2"/>
      <text:p text:style-name="P2">1. No limits</text:p>
      <text:p text:style-name="P2">2. Respect other people</text:p>
      <text:p text:style-name="P2">3. My ability is stronger than my disability.</text:p>
      <text:p text:style-name="P2"/>
      <text:p text:style-name="P2"/>
      <text:p text:style-name="P2">Spróbujcie udzielić odpowiedzi na podane hasła. Piszę wam pytania pomocnicze:</text:p>
      <text:p text:style-name="P2">- Do you think we should encourage people to become interested in the problem of disability in Poland and in the world?</text:p>
      <text:p text:style-name="P2">- Maybe there should be more programmes about this issue?</text:p>
      <text:p text:style-name="P2">- What is respect towards a person?</text:p>
      <text:p text:style-name="P2">- Is it said a lot about this problem in the media?</text:p>
      <text:p text:style-name="P2">- <text:span text:style-name="T1">In your opinion, what is an effective way to increase awareness of disability issues?</text:span></text:p>
      <text:p text:style-name="P2">- <text:span text:style-name="T1">What do you think could be done to improve health care in Poland?</text:span></text:p>
      <text:p text:style-name="P2">- <text:span text:style-name="T1">How can schools encourage students to lead a healthy lifestyle?</text:span></text:p>
      <text:p text:style-name="P2"/>
      <text:p text:style-name="P3">Maleńkie zadanko żeby przetłumaczyć te pytania, O.K?</text:p>
      <text:p text:style-name="P3"/>
      <text:p text:style-name="P3"/>
      <text:p text:style-name="P6">Uzupełnij tekst słowami: cycle, late payment, terms, charges, limit, over-limit, balance, annual, rate.</text:p>
      <text:p text:style-name="P4">If you don't have a credit card yet, you are very likely to have one soon. You may not realise, but banks differ on terms and conditions for the cards they offer. Before you make a decision, be sure to know the answers to the following questions:</text:p>
      <text:p text:style-name="P4">1. When are you going to pay off a credit card?</text:p>
      <text:p text:style-name="P4">If you'd rather not pay your ……………………..at the end of the month, but extend it instead, the best option may be a card with a low interest ………………….</text:p>
      <text:p text:style-name="P4"/>
      <text:p text:style-name="P4">2. Does the card offer a standard billing ………………………?</text:p>
      <text:p text:style-name="P4">Some banks expect cardholders to pay off their credit card every four weeks. Read the terms and conditions carefully.</text:p>
      <text:p text:style-name="P4"/>
      <text:p text:style-name="P4"/>
      <text:p text:style-name="P5">Pozdrawiam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7T01:41:17.226000000</meta:creation-date>
    <dc:date>2020-04-15T14:59:23.166000000</dc:date>
    <meta:editing-duration>PT6M45S</meta:editing-duration>
    <meta:editing-cycles>2</meta:editing-cycles>
    <meta:generator>LibreOffice/5.0.0.5$Windows_x86 LibreOffice_project/1b1a90865e348b492231e1c451437d7a15bb262b</meta:generator>
    <meta:document-statistic meta:table-count="0" meta:image-count="0" meta:object-count="0" meta:page-count="1" meta:paragraph-count="22" meta:word-count="291" meta:character-count="1704" meta:non-whitespace-character-count="1433"/>
  </office:meta>
</office:document-meta>
</file>