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88dd" officeooo:paragraph-rsid="000188dd"/>
    </style:style>
    <style:style style:name="P2" style:family="paragraph" style:parent-style-name="Standard">
      <style:paragraph-properties fo:text-align="justify" style:justify-single-word="false"/>
      <style:text-properties officeooo:rsid="000188dd" officeooo:paragraph-rsid="000188dd"/>
    </style:style>
    <style:style style:name="P3" style:family="paragraph" style:parent-style-name="Standard">
      <style:paragraph-properties fo:text-align="start" style:justify-single-word="false"/>
      <style:text-properties fo:font-weight="bold" officeooo:rsid="000188dd" officeooo:paragraph-rsid="000188dd" style:font-weight-asian="bold" style:font-weight-complex="bold"/>
    </style:style>
    <style:style style:name="P4" style:family="paragraph" style:parent-style-name="Standard">
      <style:paragraph-properties fo:text-align="start" style:justify-single-word="false"/>
      <style:text-properties fo:language="en" fo:country="US" fo:font-weight="normal" officeooo:rsid="000188dd" officeooo:paragraph-rsid="000188dd" style:font-weight-asian="normal" style:font-weight-complex="normal"/>
    </style:style>
    <style:style style:name="P5" style:family="paragraph" style:parent-style-name="Standard">
      <style:paragraph-properties fo:text-align="start" style:justify-single-word="false"/>
      <style:text-properties fo:language="en" fo:country="US" fo:font-weight="normal" officeooo:rsid="0001de76" officeooo:paragraph-rsid="0001de76" style:font-weight-asian="normal" style:font-weight-complex="normal"/>
    </style:style>
    <style:style style:name="P6" style:family="paragraph" style:parent-style-name="Standard">
      <style:paragraph-properties fo:text-align="start" style:justify-single-word="false"/>
      <style:text-properties fo:language="en" fo:country="US" fo:font-weight="bold" officeooo:rsid="000188dd" officeooo:paragraph-rsid="000188dd" style:font-weight-asian="bold" style:font-weight-complex="bold"/>
    </style:style>
    <style:style style:name="P7" style:family="paragraph" style:parent-style-name="Standard">
      <style:paragraph-properties fo:text-align="start" style:justify-single-word="false"/>
      <style:text-properties fo:language="en" fo:country="US" fo:font-weight="bold" officeooo:rsid="0001de76" officeooo:paragraph-rsid="0001de76" style:font-weight-asian="bold" style:font-weight-complex="bold"/>
    </style:style>
    <style:style style:name="P8" style:family="paragraph" style:parent-style-name="Standard">
      <style:paragraph-properties fo:text-align="start" style:justify-single-word="false"/>
      <style:text-properties fo:language="en" fo:country="US" fo:font-weight="normal" officeooo:rsid="0004352b" officeooo:paragraph-rsid="0004352b" style:font-weight-asian="normal" style:font-weight-complex="normal"/>
    </style:style>
    <style:style style:name="T1" style:family="text">
      <style:text-properties officeooo:rsid="000435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8</text:span> kwiecień 2020 r. Język angielski </text:p>
      <text:p text:style-name="P2">Temat lekcji: Nauka i technika – czytanie tekstu ze zrozumieniem w celu uzyskiwania informacji. </text:p>
      <text:p text:style-name="P2"/>
      <text:p text:style-name="P2">Witam Was, w dzisiejszym temacie przedstawię Wam teksty o tematyce naukowo technicznej. Poproszę Was o przeczytanie tychże tekstów, najlepiej dwukrotnie. Do każdego z tekstów jest ćwiczenie polegające na wybraniu jednej, właściwej odpowiedzi zgodnej z treścią tekstu. </text:p>
      <text:p text:style-name="P2"/>
      <text:p text:style-name="P2">Ponadto, poproszę was o wybranie jednego z tekstów oraz przetłumaczenie go na język polski.</text:p>
      <text:p text:style-name="P2">Oto dwa teksty i podlegające im zadania:</text:p>
      <text:p text:style-name="P2"/>
      <text:p text:style-name="P3">tekst a</text:p>
      <text:p text:style-name="P4">Smarthphone user guide</text:p>
      <text:p text:style-name="P6">Please take into account the following</text:p>
      <text:p text:style-name="P4">- do not use the device while it is recharging</text:p>
      <text:p text:style-name="P4">- do not use non-approved USB cables</text:p>
      <text:p text:style-name="P4">- avoid leaving the device in very hot or cold places, such as in a vehicle or in the sun</text:p>
      <text:p text:style-name="P4">- if the device is wet, do not try to blow-dry it or place it in a microwave</text:p>
      <text:p text:style-name="P4">- avoid placing the device in the back pocket of your trousers as it may fall or break</text:p>
      <text:p text:style-name="P4">- do not use sharp objects, such as pens to scroll down the screen.</text:p>
      <text:p text:style-name="P4"/>
      <text:p text:style-name="P4">The text gives readers: </text:p>
      <text:p text:style-name="P4">A. instructions on how to charge the battery of the device.</text:p>
      <text:p text:style-name="P4">B. advice on where not to leave the device.</text:p>
      <text:p text:style-name="P5">C. tips on what to do if the device gets wet</text:p>
      <text:p text:style-name="P5"/>
      <text:p text:style-name="P7">tekst b</text:p>
      <text:p text:style-name="P7">Science Museum Live</text:p>
      <text:p text:style-name="P7">The Energy Show</text:p>
      <text:p text:style-name="P5">When science meets theater the entertainment can be pretty noisy and exciting! Come to experience rockets firing into the audience, gas bubbles being set on fire and exploding balloons.</text:p>
      <text:p text:style-name="P5">The actors tell the story of a scientist who has discovered a new way to produce energy but is still working for someone who wants to secretly use this energy for his own evil plans. An entertaining show that will thrill kids and get them excited about science, especially as they are invited to take part in the experiments that are conducted. Join this fantastic event open to parents, science teachers and anyone over the age of seven. </text:p>
      <text:p text:style-name="P5"/>
      <text:p text:style-name="P5">The advertisement does not provide information about: </text:p>
      <text:p text:style-name="P5">A. the basic plot of the show</text:p>
      <text:p text:style-name="P5">B. the minimum age of members of the audience</text:p>
      <text:p text:style-name="P5">C. how many experiments are carried out.</text:p>
      <text:p text:style-name="P5"/>
      <text:p text:style-name="P5"/>
      <text:p text:style-name="P8">Pozdrawiam</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21:44:58.672000000</meta:creation-date>
    <dc:date>2020-04-15T14:49:12.237000000</dc:date>
    <meta:editing-duration>PT3M2S</meta:editing-duration>
    <meta:editing-cycles>2</meta:editing-cycles>
    <meta:generator>LibreOffice/5.0.0.5$Windows_x86 LibreOffice_project/1b1a90865e348b492231e1c451437d7a15bb262b</meta:generator>
    <meta:document-statistic meta:table-count="0" meta:image-count="0" meta:object-count="0" meta:page-count="2" meta:paragraph-count="28" meta:word-count="355" meta:character-count="2011" meta:non-whitespace-character-count="1677"/>
  </office:meta>
</office:document-meta>
</file>