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89f5" officeooo:paragraph-rsid="001689f5"/>
    </style:style>
    <style:style style:name="P2" style:family="paragraph" style:parent-style-name="Standard">
      <style:paragraph-properties fo:text-align="justify" style:justify-single-word="false"/>
      <style:text-properties officeooo:rsid="001689f5" officeooo:paragraph-rsid="001689f5"/>
    </style:style>
    <style:style style:name="P3" style:family="paragraph" style:parent-style-name="Standard">
      <style:paragraph-properties fo:text-align="justify" style:justify-single-word="false"/>
      <style:text-properties fo:language="en" fo:country="US" officeooo:rsid="001689f5" officeooo:paragraph-rsid="001689f5"/>
    </style:style>
    <style:style style:name="P4" style:family="paragraph" style:parent-style-name="Standard">
      <style:paragraph-properties fo:text-align="center" style:justify-single-word="false"/>
      <style:text-properties fo:language="en" fo:country="US" fo:font-weight="bold" officeooo:rsid="001689f5" officeooo:paragraph-rsid="001689f5" style:font-weight-asian="bold" style:font-weight-complex="bold"/>
    </style:style>
    <style:style style:name="P5" style:family="paragraph" style:parent-style-name="Standard">
      <style:paragraph-properties fo:text-align="justify" style:justify-single-word="false"/>
      <style:text-properties fo:language="en" fo:country="US" fo:font-weight="normal" officeooo:rsid="001689f5" officeooo:paragraph-rsid="001689f5" style:font-weight-asian="normal" style:font-weight-complex="normal"/>
    </style:style>
    <style:style style:name="P6" style:family="paragraph" style:parent-style-name="Standard">
      <style:paragraph-properties fo:text-align="justify" style:justify-single-word="false"/>
      <style:text-properties fo:language="en" fo:country="US" fo:font-weight="normal" officeooo:rsid="0017a4b9" officeooo:paragraph-rsid="0017a4b9" style:font-weight-asian="normal" style:font-weight-complex="normal"/>
    </style:style>
    <style:style style:name="P7" style:family="paragraph" style:parent-style-name="Standard">
      <style:paragraph-properties fo:text-align="justify" style:justify-single-word="false"/>
      <style:text-properties fo:language="en" fo:country="US" fo:font-weight="normal" officeooo:rsid="0018b036" officeooo:paragraph-rsid="0018b036" style:font-weight-asian="normal" style:font-weight-complex="normal"/>
    </style:style>
    <style:style style:name="P8" style:family="paragraph" style:parent-style-name="Standard">
      <style:paragraph-properties fo:text-align="justify" style:justify-single-word="false"/>
      <style:text-properties fo:language="en" fo:country="US" officeooo:rsid="0019ce7c" officeooo:paragraph-rsid="0019ce7c"/>
    </style:style>
    <style:style style:name="P9" style:family="paragraph" style:parent-style-name="Standard">
      <style:paragraph-properties fo:text-align="justify" style:justify-single-word="false"/>
      <style:text-properties officeooo:rsid="0018b036" officeooo:paragraph-rsid="0018b036"/>
    </style:style>
    <style:style style:name="T1" style:family="text">
      <style:text-properties officeooo:rsid="0017a4b9"/>
    </style:style>
    <style:style style:name="T2" style:family="text">
      <style:text-properties officeooo:rsid="0019ce7c"/>
    </style:style>
    <style:style style:name="T3" style:family="text">
      <style:text-properties officeooo:rsid="001baa8f"/>
    </style:style>
    <style:style style:name="T4" style:family="text">
      <style:text-properties officeooo:rsid="001c5d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18</text:span> kwiecień 2020 r. Język angielski </text:p>
      <text:p text:style-name="P1"/>
      <text:p text:style-name="P1">Temat lekcji: Artykuł. I can write an article about past events.</text:p>
      <text:p text:style-name="P1"/>
      <text:p text:style-name="P2">Witam, przedstawiam Wam załącznik dotyczący zagadnienia: artykuł. Proszę zapoznać się z zamieszczonym artykułem i wykonać ćwiczenia uzupełniające.</text:p>
      <text:p text:style-name="P2"/>
      <text:p text:style-name="P9">Przedtem jednak, przypomnę Wam główne aspekty, które stosujemy przy pisaniu artykułu. W artykule dotyczącym wydarzenia:</text:p>
      <text:p text:style-name="P9">- zaczynamy od interesującego, zabawnego albo nietypowego tytułu tak aby przyciągnąć uwagę czytelnika,</text:p>
      <text:p text:style-name="P9">- we wstępie do artykułu podtrzymujemy uwagę czytelnika poprzez np. sformułowane w sposób ciekawy pytanie albo przedstawienie interesujących faktów</text:p>
      <text:p text:style-name="P9">- staramy się przedstawić dane wydarzenie z przeszłości używając przymiotników i przysłówków</text:p>
      <text:p text:style-name="P9">- staraj się uczynić <text:span text:style-name="T2">przedstawiane wydarzenia ciekawymi poprzez dość szczegółowe sprawozdanie z tego co zobaczyłeś, usłyszałeś</text:span></text:p>
      <text:p text:style-name="P9">- <text:span text:style-name="T2">włącz osobiste opinie i sugestie</text:span></text:p>
      <text:p text:style-name="P9">- <text:span text:style-name="T2">zakończ rekomendacjami dla odbiorcy.</text:span></text:p>
      <text:p text:style-name="P9"/>
      <text:p text:style-name="P2"/>
      <text:p text:style-name="P2">Exercise 1</text:p>
      <text:p text:style-name="P3">Read the announcement below and answers the questions: </text:p>
      <text:p text:style-name="P3">1. What are you invited to do?</text:p>
      <text:p text:style-name="P3">2. What could you win?</text:p>
      <text:p text:style-name="P3"/>
      <text:p text:style-name="P3">Have you been to a fabulous festival this summer? You would love to hear all about it. Send us an article reviewing a festival that you attended this season and suggesting improvements for next year. <text:s/>The best article will be published on our website and the winner will receive two free tickets to next year's Glastonbury Festival.</text:p>
      <text:p text:style-name="P3"/>
      <text:p text:style-name="P3">Exercise 2.</text:p>
      <text:p text:style-name="P3">Read the winning article and decide which is the most interesting and appropriate title. </text:p>
      <text:p text:style-name="P3">1. Brilliant bands and fabulous food are unforgettable experience.</text:p>
      <text:p text:style-name="P3">2. Queuing, not singing, in the rain.</text:p>
      <text:p text:style-name="P3">3. Smells, smiles and sounds at sunny Silverfest.</text:p>
      <text:p text:style-name="P3">4. What I did and I didn't enjoy about Silverfest.</text:p>
      <text:p text:style-name="P3">5. What a load of rubbish.</text:p>
      <text:p text:style-name="P3"/>
      <text:p text:style-name="P4">Winner of this year's festival review competition</text:p>
      <text:p text:style-name="P4"/>
      <text:p text:style-name="P5">My friends and I and some other lucky festivalgoers at this year's <text:span text:style-name="T1">Silverfest festival, drank 25, 000 bottles of water, created nearly two tones of rubbish and raised $20, 000 for charity. We did this while listening to some of the most talented bands around and enjoying delicious food from all over the world. What an amazing experience.</text:span></text:p>
      <text:p text:style-name="P5"/>
      <text:p text:style-name="P6">We arrived early, but as we queued to get in, we could already hear the music and smell the food. The sun was shining on the colorful tents and a DJ had already begun to entertain the crowd. This year, the music was excellent; from the beats of the Chemical Brothers to the punk rock of Vampire Weekend. I'll never forget the sight and sound of 10.000 happy people with their arms in the air. </text:p>
      <text:p text:style-name="P6"/>
      <text:p text:style-name="P6">As all festivalgoers know, dancing makes you extremely hungry, especially when the air is filled with the fabulous smells of Thai, Mexican, Indian and many other cuisines. To be honest I was <text:soft-page-break/>expecting terrible festival food, but I was wrong – it was absolutely delicious. </text:p>
      <text:p text:style-name="P6"/>
      <text:p text:style-name="P6">The only thing I'd suggest changing next year is the number of rubbish bins. There should be twice as many – by the end of the day there was litter everywhere. </text:p>
      <text:p text:style-name="P6"/>
      <text:p text:style-name="P6">If you are looking for a really friendly festival with fantastic bands and tasty food (and if you don't mind a bit of rubbish!), then try Silverfest next year. You won't be disappointed.</text:p>
      <text:p text:style-name="P6"/>
      <text:p text:style-name="P7">Exercise 3.</text:p>
      <text:p text:style-name="P7">Look at the article in ex.2 <text:s/>again. Which items 1-6 have been included?</text:p>
      <text:p text:style-name="P7">1. an introduction which holds a reader's attention</text:p>
      <text:p text:style-name="P7">2. a reason for writing</text:p>
      <text:p text:style-name="P7">3. language which describes what a writer saw, heard, smelled and tasted</text:p>
      <text:p text:style-name="P7">4. a variety of adjectives and modifiers</text:p>
      <text:p text:style-name="P7">5. personal opinions</text:p>
      <text:p text:style-name="P7">6. suggestions and recommendations.</text:p>
      <text:p text:style-name="P7"/>
      <text:p text:style-name="P7"/>
      <text:p text:style-name="P8">Pozdrawiam</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4T19:44:00.839000000</meta:creation-date>
    <dc:date>2020-04-15T14:53:24.129000000</dc:date>
    <meta:editing-duration>PT9M57S</meta:editing-duration>
    <meta:editing-cycles>3</meta:editing-cycles>
    <meta:generator>LibreOffice/5.0.0.5$Windows_x86 LibreOffice_project/1b1a90865e348b492231e1c451437d7a15bb262b</meta:generator>
    <meta:document-statistic meta:table-count="0" meta:image-count="0" meta:object-count="0" meta:page-count="2" meta:paragraph-count="37" meta:word-count="557" meta:character-count="3413" meta:non-whitespace-character-count="2883"/>
  </office:meta>
</office:document-meta>
</file>